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T1" style:family="text">
      <style:text-properties fo:font-size="7pt"/>
    </style:style>
    <style:style style:name="T2" style:family="text">
      <style:text-properties fo:font-size="7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агодарности и на ъплоудера и на полезните коментари.  <draw:frame draw:style-name="fr1" draw:name="graphics1" text:anchor-type="as-char" svg:width="0.953cm" svg:height="0.476cm" draw:z-index="0"><draw:image xlink:href="http://img.zamunda.net/pic/smilies/thumbsup.gif" xlink:type="simple" xlink:show="embed" xlink:actuate="onLoad"/></draw:frame> <text:line-break/><text:line-break/>Виждам, че за някои не стана ясно затова ще дам моя вариант на обяснение:<text:line-break/><text:line-break/>1. Влизате в My computer<text:line-break/>2. Отваряте C:<text:line-break/>3. Отваряте папка Windows<text:line-break/>4. Отваряте папка system32<text:line-break/>5. Отваряте папка etc<text:line-break/>В последната папка има един файл, който се нарича hosts. Трябва да го отворите с notepad, след което просто копирайте и добавете този текст:  <text:line-break/>                  <text:line-break/> 127.0.0.1 activate.adobe.com<text:line-break/><text:line-break/>След това ползвайте ключа, който ще се генерира и готово. Този вариант винаги работи!</text:p>
      <text:p text:style-name="Text_20_body"><text:span text:style-name="T1">За последно променен от </text:span><text:a xlink:type="simple" xlink:href="http://zamunda.net/userdetails.php?id=47625"><text:span text:style-name="T2">marinela</text:span></text:a><text:span text:style-name="T1"> на 2012-11-27 10:32:44 GM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ki </meta:initial-creator>
    <meta:creation-date>2013-06-18T19:31:23</meta:creation-date>
    <dc:date>2013-06-18T19:31:42</dc:date>
    <dc:creator>Viki </dc:creator>
    <meta:editing-duration>P0D</meta:editing-duration>
    <meta:editing-cycles>1</meta:editing-cycles>
    <meta:document-statistic meta:table-count="0" meta:image-count="1" meta:object-count="0" meta:page-count="1" meta:paragraph-count="2" meta:word-count="91" meta:character-count="585" meta:non-whitespace-character-count="468"/>
    <meta:generator>LibreOffice/4.0.2.2$Linux_X86_64 LibreOffice_project/400m0$Build-2</meta:generator>
  </office:meta>
</office:document-meta>
</file>