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8f483" officeooo:paragraph-rsid="0018f483"/>
    </style:style>
    <style:style style:name="T1" style:family="text">
      <style:text-properties officeooo:rsid="001aa1e1"/>
    </style:style>
    <style:style style:name="T2" style:family="text">
      <style:text-properties officeooo:rsid="001b111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notes:</text:p>
      <text:p text:style-name="P1"/>
      <text:p text:style-name="P1"/>
      <text:p text:style-name="P1">--- removal steps</text:p>
      <text:p text:style-name="P1"/>
      <text:p text:style-name="P1">- I don't have shield underneath actuator <text:span text:style-name="T2">and </text:span>I didn't remove shield above rear exhaust.</text:p>
      <text:p text:style-name="P1">- <text:span text:style-name="T2">R</text:span>emove the electrical connector</text:p>
      <text:p text:style-name="P1">- <text:span text:style-name="T2">U</text:span>nscrew caps on either sides of actuator. <text:span text:style-name="T1">These are tight so use tools.</text:span></text:p>
      <text:p text:style-name="P1">- <text:span text:style-name="T2">R</text:span>emove cable on connector side, press white/blue clip to release and lift slightly to unhook</text:p>
      <text:p text:style-name="P1">- <text:span text:style-name="T2">R</text:span>emov<text:span text:style-name="T2">e</text:span> carrier - 3 bolts on carrier to rear frame and then 3 screws on carrier to the actuator</text:p>
      <text:p text:style-name="P1">- <text:span text:style-name="T2">R</text:span>emove opposite side cable by turning cable clock-wise</text:p>
      <text:p text:style-name="P1">- <text:span text:style-name="T2">F</text:span>rom trunk I push emergency release cable. In order to help myself when putting back, I did tie end of release cable with shoe lace so later I could easily pull from above</text:p>
      <text:p text:style-name="P1">- <text:span text:style-name="T2">E</text:span>mergency cable is hooked on 3 places. 2 are visible, the third is a hook above rear shield above exhaust</text:p>
      <text:p text:style-name="P1"/>
      <text:p text:style-name="P1">--- repair notes</text:p>
      <text:p text:style-name="P1"/>
      <text:p text:style-name="P1">- Clean before opening. Actuator is water sealed</text:p>
      <text:p text:style-name="P1">- Unscrew 8 x T20 torx, seal is sticky. Remove residual seal carefully</text:p>
      <text:p text:style-name="P1">- I found that negative terminal on electric motor was snapped from the bottom of its molding.</text:p>
      <text:p text:style-name="P1">- I swapped the motor with brand new one from ebay for about $60 USD</text:p>
      <text:p text:style-name="P1">- I removed stock white grease and put plenty new lithium white grease all moving parts. Be careful with the release cable at the bottom of mechanism - place it in its track!</text:p>
      <text:p text:style-name="P1">- <text:span text:style-name="T2">L</text:span>ock the magnetic lock to sliding part when putting together. If not the lock will freely fall out of place while mounting on vehicle. When it is on the car the cable secures it in place. Logically every time cable is disconnected from magnetic lock side, actuator needs opening and magnet needs locking. So after sealing top of actuator do not release via emergency cable.</text:p>
      <text:p text:style-name="P1">- I used very slow drying silicon that does not stick well but keeps moisture out. Idea is that if you ever need to service actuator again you will be able to open easily.</text:p>
      <text:p text:style-name="P1"/>
      <text:p text:style-name="P1">--- mounting</text:p>
      <text:p text:style-name="P1"/>
      <text:p text:style-name="P1">- <text:span text:style-name="T2">P</text:span>ut magnetic side first. That is the rear right one, attach connector.</text:p>
      <text:p text:style-name="P1">- <text:span text:style-name="T2">S</text:span>crew cable anti-clockwise on the opposite side</text:p>
      <text:p text:style-name="P1">- <text:span text:style-name="T2">S</text:span>crew carrier to frame, screw carrier to actuator</text:p>
      <text:p text:style-name="P1">- <text:span text:style-name="T2">T</text:span>est (or code if module is swapped) handbra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8T19:04:51.750910173</meta:creation-date>
    <dc:date>2017-11-06T07:41:17.875321988</dc:date>
    <meta:editing-duration>PT23H20M13S</meta:editing-duration>
    <meta:editing-cycles>3</meta:editing-cycles>
    <meta:generator>LibreOffice/5.1.6.2$Linux_X86_64 LibreOffice_project/10m0$Build-2</meta:generator>
    <meta:document-statistic meta:table-count="0" meta:image-count="0" meta:object-count="0" meta:page-count="1" meta:paragraph-count="23" meta:word-count="369" meta:character-count="1995" meta:non-whitespace-character-count="1649"/>
  </office:meta>
</office:document-meta>
</file>